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omerschoon 71, 1906XW Limmen, het plaatsen van een dakopbouw, ontvangstdatum aanvraag  30 juli 2018 (WABO1801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973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3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3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omerschoon 71, 1906XW Limmen, het plaatsen van een dakopbouw, ontvangstdatum aanvraag  30 juli 2018 (WABO18012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733</meta:user-defined>
    <meta:user-defined meta:name="OVERHEIDop.GmbID/DC.identifier">gmb-2018-169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XW 71</meta:user-defined>
    <meta:user-defined meta:name="OVERHEIDop.woonplaats">Limmen</meta:user-defined>
    <meta:user-defined meta:name="OVERHEIDop.straatnaam">Zomerschoo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875 509031</meta:user-defined>
    <meta:user-defined meta:name="OVERHEIDop.versieInformatie"/>
  </office:meta>
</office:document-meta>
</file>