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kad. sect. L, perc. nr 08915, Groningen – plaatsen nieuwe reclame aan lichtmast (ontvangstdatum 26-07-2018, dossiernummer 2018728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3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3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3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kad. sect. L, perc. nr 08915, Groningen – plaatsen nieuwe reclame aan lichtmast (ontvangstdatum 26-07-2018, dossiernummer 201872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31</meta:user-defined>
    <meta:user-defined meta:name="OVERHEIDop.GmbID/DC.identifier">gmb-2018-16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7d</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85 581440</meta:user-defined>
    <meta:user-defined meta:name="OVERHEIDop.versieInformatie"/>
  </office:meta>
</office:document-meta>
</file>