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afgehandelde evenementenvergunning, voor het organiseren van Trekkertrek Krommerijkstreek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6 augustus 2018</text:p>
            <text:p text:style-name="common-al">Locatie: Oostromsdijkje t.o. nr 3</text:p>
            <text:p text:style-name="common-al">Datum en tijdstip van het evenement: correctie datum 4 augustus moet zijn 3 augustus 2018 van 14:00 uur toto 02:00 uur.</text:p>
            <text:p text:style-name="common-al">Zaaknummer: 541600</text:p>
            <text:p text:style-name="common-al">Bestuursorgaan: Burgemeester </text:p>
            <text:p text:style-name="common-al">Datum verzending besluit: 19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73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afgehandelde evenementenvergunning, voor het organiseren van Trekkertrek Krommerijkstreek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30</meta:user-defined>
    <meta:user-defined meta:name="OVERHEIDop.GmbID/DC.identifier">gmb-2018-169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78 449080</meta:user-defined>
    <meta:user-defined meta:name="OVERHEIDop.versieInformatie"/>
  </office:meta>
</office:document-meta>
</file>