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ingjum, Waltingaleane 2  het bouwen van 4 recreatieverblijv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Pingjum, Waltingaleane 2 UV20170737 het bouwen van 4 recreatieverblijven in strijd met het bestemmingsplan (datum verzending brief / besluit: 17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9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ingjum, Waltingaleane 2  het bouwen van 4 recreatieverblijv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73</meta:user-defined>
    <meta:user-defined meta:name="OVERHEIDop.GmbID/DC.identifier">gmb-2018-16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9TH 2</meta:user-defined>
    <meta:user-defined meta:name="OVERHEIDop.woonplaats">Pingjum</meta:user-defined>
    <meta:user-defined meta:name="OVERHEIDop.straatnaam">Waltingalea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079 569012</meta:user-defined>
    <meta:user-defined meta:name="OVERHEIDop.versieInformatie"/>
  </office:meta>
</office:document-meta>
</file>