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keveenselaan 5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augustus 2018 heeft de gemeente een aanvraag ontvangen voor het kappen van een Chamaecyparis op de begraafplaats (gemeentelijk monument) op locatie Valkeveenselaan 58 te Naarden. De aanvraag is geregistreerd onder zaaknummer HZ_WABO-18-1366.</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729</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29</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29</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lkeveenselaan 58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729</meta:user-defined>
    <meta:user-defined meta:name="OVERHEIDop.GmbID/DC.identifier">gmb-2018-1697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891 479466</meta:user-defined>
    <meta:user-defined meta:name="OVERHEIDop.versieInformatie"/>
  </office:meta>
</office:document-meta>
</file>