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gemeente Maastricht 1 apri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aastricht,</text:p>
            <text:p text:style-name="al"/>
            <text:p text:style-name="al">
            <text:span text:style-name="nadrukvet">BESLUITEN:</text:span>
          </text:p>
            <text:p text:style-name="al"/>
            <text:p text:style-name="al">Besluiten per 1 april 2018 onderstaande regelingen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gangsregeling 5-% diensttijdtoelage: “artikel 3:27” te vernummeren in “artikel 3:37”. </text:p>
              </text:list-item>
              <text:list-item text:style-override="id1-3-2-2-1-2-2">
                <text:number>2.</text:number>
                <text:p text:style-name="al">Regeling buitengewoon verlof nevenwerk binnen diensttijd: in artikel 1 onder c “artikel 6:4:4” te wijzigen in “artikel 6:4:5”.</text:p>
              </text:list-item>
              <text:list-item text:style-override="id1-3-2-2-1-2-3">
                <text:number>3.</text:number>
                <text:p text:style-name="al">Regeling buitengewoon verlof voor ambtenaren die een functie in een ambtelijk college bekleden: in artikel 1 “artikel 6:4:5, lid 2” te wijzigen in “artikel 6:4:4, lid 2.</text:p>
              </text:list-item>
            </text:list>
            <text:p text:style-name="al"/>
            <text:p text:style-name="al">Aldus besloten door het College van Burgemeester en Wethouders van Maastricht d.d. 20 februari 2018.</text:p>
            <text:p text:style-name="al"/>
            <text:p text:style-name="al">De Secretaris,</text:p>
            <text:p text:style-name="al">P.J. Buijtels.</text:p>
            <text:p text:style-name="al"/>
            <text:p text:style-name="al">De Burgemeester,</text:p>
            <text:p text:style-name="al">J.M. Penn-te Stra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72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2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2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gemeente Maastricht 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27</meta:user-defined>
    <meta:user-defined meta:name="OVERHEIDop.GmbID/DC.identifier">gmb-2018-169727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.source">artikel 125, eerste lid, van de Ambtenarenwet;1.0:c:BWBR0001947&amp;artikel=125&amp;lid=1&amp;g=2017-01-01</meta:user-defined>
    <meta:user-defined meta:name="OVERHEIDop.referentienummer">2018-04889</meta:user-defined>
    <meta:user-defined meta:name="DCTERMS.alternative">AG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8-08-06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379203_35</meta:user-defined>
    <meta:user-defined meta:name="OVERHEIDop.versieInformatie"/>
  </office:meta>
</office:document-meta>
</file>