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laan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WABO-2018-238 voor een omgevingsvergunning op locatie Prins Hendriklaan 10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72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2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2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s Hendriklaan 1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24</meta:user-defined>
    <meta:user-defined meta:name="OVERHEIDop.GmbID/DC.identifier">gmb-2018-169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CN 1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23.04 458705</meta:user-defined>
    <meta:user-defined meta:name="OVERHEIDop.versieInformatie"/>
  </office:meta>
</office:document-meta>
</file>