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enc Senc Senc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1 april 2018 een verzoek ontvangen van dhr. Kap om een evenement te mogen organiseren bij Beach Club Royal in Hoek van Holland.</text:p>
            <text:p text:style-name="common-al">De Burgemeester van Rotterdam heeft op 1 augustus 2018 besloten de vergunning te verlenen.</text:p>
            <text:p text:style-name="tussenkopcur">Bijzonderheden</text:p>
            <text:p text:style-name="common-al">De evenementenvergunning wordt afgegeven voor zaterdag 1 september 2018 tussen drie uur ‘s middags en één uur ’s nachts. Het maximum aantal bezoekers dat het evenement mag bijwonen is 2.500 personen.</text:p>
            <text:p text:style-name="common-al">Het festival zal worden gehouden bij Beach Club Royal, Zeekant 37, in Hoek van Holland.</text:p>
            <text:p text:style-name="common-al">De opbouw voor dit evenement vindt plaats op vrijdag 31 augustus van tien uur ’s ochtends tot tien uur ’s avonds en op zaterdag 1 september 2018 tussen acht uur ‘s ochtends en drie uur ’s middags.</text:p>
            <text:p text:style-name="common-al">De afbouw van dit evenement vindt plaats op zondag 2 september vanaf half twee ’s nachts tot zes uur ‘s avonds. </text:p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common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72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2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2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enc Senc Senc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21</meta:user-defined>
    <meta:user-defined meta:name="OVERHEIDop.GmbID/DC.identifier">gmb-2018-169721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3 van de Zondagswet;1.0:c:BWBR0002120&amp;artikel=3&amp;g=1994-04-01</meta:user-defined>
    <meta:user-defined meta:name="DC.source">artikel 4 van de Zondagswet;1.0:c:BWBR0002120&amp;artikel=4&amp;g=1994-04-01</meta:user-defined>
    <meta:user-defined meta:name="OVERHEIDop.referentienummer">ev.T.0247341.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151HW 37</meta:user-defined>
    <meta:user-defined meta:name="OVERHEIDop.woonplaats">Hoek van Holland</meta:user-defined>
    <meta:user-defined meta:name="OVERHEIDop.straatnaam">Zeekant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Senc Senc Senc 2018|exb-2018-48981</meta:user-defined>
    <meta:user-defined meta:name="OVERHEID.EPSG28992/DC.spatial">67059 445236</meta:user-defined>
    <meta:user-defined meta:name="OVERHEIDop.versieInformatie"/>
  </office:meta>
</office:document-meta>
</file>