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6 t/m 39, 9711 LV Groningen – vervangen bestaande terrasschermen (ontvangstdatum 31-07-2018, dossiernummer 2018728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2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36 t/m 39, 9711 LV Groningen – vervangen bestaande terrasschermen (ontvangstdatum 31-07-2018, dossiernummer 201872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20</meta:user-defined>
    <meta:user-defined meta:name="OVERHEIDop.GmbID/DC.identifier">gmb-2018-169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36</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7 581943</meta:user-defined>
    <meta:user-defined meta:name="OVERHEIDop.versieInformatie"/>
  </office:meta>
</office:document-meta>
</file>