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cie Vuylstekew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Lucie Vuylstekeweg  5, 3066GT, het kappen van 14 bomen en het kandelaberen van 1 boom. Herplantplicht opgelegd voor 10 bomen.( datum besluit  23-01-2018, dossiernummer OMV.17.12.00178).</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7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ucie Vuylsteke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72</meta:user-defined>
    <meta:user-defined meta:name="OVERHEIDop.GmbID/DC.identifier">gmb-2018-16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6GT</meta:user-defined>
    <meta:user-defined meta:name="OVERHEIDop.woonplaats">Rotterdam</meta:user-defined>
    <meta:user-defined meta:name="OVERHEIDop.straatnaam">Lucie Vuylstek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663 438701</meta:user-defined>
    <meta:user-defined meta:name="OVERHEIDop.versieInformatie"/>
  </office:meta>
</office:document-meta>
</file>