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30, 9711 JP Groningen – afsluiten portiek (plaatsen) hekwerk (ontvangstdatum 19-07-2018, dossiernummer 201872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30, 9711 JP Groningen – afsluiten portiek (plaatsen) hekwerk (ontvangstdatum 19-07-2018, dossiernummer 201872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19</meta:user-defined>
    <meta:user-defined meta:name="OVERHEIDop.GmbID/DC.identifier">gmb-2018-16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P 30</meta:user-defined>
    <meta:user-defined meta:name="OVERHEIDop.woonplaats">Groningen</meta:user-defined>
    <meta:user-defined meta:name="OVERHEIDop.straatnaam">Nieuwst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0 581574</meta:user-defined>
    <meta:user-defined meta:name="OVERHEIDop.versieInformatie"/>
  </office:meta>
</office:document-meta>
</file>