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erkveld 6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nieuw raamkozijn, het verwijderen van de houten gevelbekleding en de muur bekleden met isolatiemateriaal en stucen</text:p>
            <text:p text:style-name="common-al">Kenmerk: 715862</text:p>
            <text:p text:style-name="common-al">Datum verzending: 2 augustus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71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erkveld 6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17</meta:user-defined>
    <meta:user-defined meta:name="OVERHEIDop.GmbID/DC.identifier">gmb-2018-169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61</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18 449943</meta:user-defined>
    <meta:user-defined meta:name="OVERHEIDop.versieInformatie"/>
  </office:meta>
</office:document-meta>
</file>