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alsemien 7, Badhoevedorp, Bohemen B.V., het realiseren van één woning in de nieuwe wijk Quatrebras op de locatie Balsemien 7 te Badhoevedorp, datum besluit: 02-08-2018 (datum besluit is datum bekendmaking), zaak 8403139, OLO-nummer: 36377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71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1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1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lsemien 7, Badhoevedorp, Bohemen B.V., het realiseren van één woning in de nieuwe wijk Quatrebras op de locatie Balsemien 7 te Badhoevedorp, datum besluit: 02-08-2018 (datum besluit is datum bekendmaking), zaak 8403139, OLO-nummer: 36377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716</meta:user-defined>
    <meta:user-defined meta:name="OVERHEIDop.GmbID/DC.identifier">gmb-2018-16971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Balsemi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915 484077</meta:user-defined>
    <meta:user-defined meta:name="OVERHEIDop.versieInformatie"/>
  </office:meta>
</office:document-meta>
</file>