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G, perc. nr. 3388, Groningen – bouwen onbemand tankstation (ontvangstdatum 24-07-2018, dossiernummer 201872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G, perc. nr. 3388, Groningen – bouwen onbemand tankstation (ontvangstdatum 24-07-2018, dossiernummer 201872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12</meta:user-defined>
    <meta:user-defined meta:name="OVERHEIDop.GmbID/DC.identifier">gmb-2018-16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k</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16 580138</meta:user-defined>
    <meta:user-defined meta:name="OVERHEIDop.versieInformatie"/>
  </office:meta>
</office:document-meta>
</file>