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Overeindseweg 25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mbouwen van de bestaande  nieuwbouw loods tot kantoor</text:p>
            <text:p text:style-name="common-al">Kenmerk: 692591</text:p>
            <text:p text:style-name="common-al">Datum verzending: 2 augustus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70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Overeindseweg 25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09</meta:user-defined>
    <meta:user-defined meta:name="OVERHEIDop.GmbID/DC.identifier">gmb-2018-169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2 450005</meta:user-defined>
    <meta:user-defined meta:name="OVERHEIDop.versieInformatie"/>
  </office:meta>
</office:document-meta>
</file>