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Tersluis kavel 14, Groningen – nieuw te bouwen waterwoning voor project tersluis. betreft kavel 14 (ontvangstdatum 30-07-2018, dossiernummer 2018728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70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0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0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Tersluis kavel 14, Groningen – nieuw te bouwen waterwoning voor project tersluis. betreft kavel 14 (ontvangstdatum 30-07-2018, dossiernummer 2018728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708</meta:user-defined>
    <meta:user-defined meta:name="OVERHEIDop.GmbID/DC.identifier">gmb-2018-169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R 3</meta:user-defined>
    <meta:user-defined meta:name="OVERHEIDop.woonplaats">Meerstad</meta:user-defined>
    <meta:user-defined meta:name="OVERHEIDop.straatnaam">Heemra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687 583371</meta:user-defined>
    <meta:user-defined meta:name="OVERHEIDop.versieInformatie"/>
  </office:meta>
</office:document-meta>
</file>