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4, 9724 GG Groningen – verbouw bestaand kantoor (ontvangstdatum 25-07-2018, dossiernummer 2018727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0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0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4, 9724 GG Groningen – verbouw bestaand kantoor (ontvangstdatum 25-07-2018, dossiernummer 2018727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06</meta:user-defined>
    <meta:user-defined meta:name="OVERHEIDop.GmbID/DC.identifier">gmb-2018-169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G 4</meta:user-defined>
    <meta:user-defined meta:name="OVERHEIDop.woonplaats">Groningen</meta:user-defined>
    <meta:user-defined meta:name="OVERHEIDop.straatnaam">Griff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59 581551</meta:user-defined>
    <meta:user-defined meta:name="OVERHEIDop.versieInformatie"/>
  </office:meta>
</office:document-meta>
</file>