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spad 45, 9713 NH Groningen – vellen 1 boom (ontvangstdatum 22-07-2018, dossiernummer 2018727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70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0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0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spad 45, 9713 NH Groningen – vellen 1 boom (ontvangstdatum 22-07-2018, dossiernummer 2018727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705</meta:user-defined>
    <meta:user-defined meta:name="OVERHEIDop.GmbID/DC.identifier">gmb-2018-169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NH 45</meta:user-defined>
    <meta:user-defined meta:name="OVERHEIDop.woonplaats">Groningen</meta:user-defined>
    <meta:user-defined meta:name="OVERHEIDop.straatnaam">Grasp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15 582582</meta:user-defined>
    <meta:user-defined meta:name="OVERHEIDop.versieInformatie"/>
  </office:meta>
</office:document-meta>
</file>