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kingestraat 15-1 tot 15-13, 9711 NA Groningen – vervangen kozijnen (ontvangstdatum 23-07-2018, dossiernummer 2018728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70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0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0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lkingestraat 15-1 tot 15-13, 9711 NA Groningen – vervangen kozijnen (ontvangstdatum 23-07-2018, dossiernummer 2018728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704</meta:user-defined>
    <meta:user-defined meta:name="OVERHEIDop.GmbID/DC.identifier">gmb-2018-169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A 15 7</meta:user-defined>
    <meta:user-defined meta:name="OVERHEIDop.woonplaats">Groningen</meta:user-defined>
    <meta:user-defined meta:name="OVERHEIDop.straatnaam">Gelk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6 581855</meta:user-defined>
    <meta:user-defined meta:name="OVERHEIDop.versieInformatie"/>
  </office:meta>
</office:document-meta>
</file>