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polder 12 in Warmond, Kenmerk Z-18-052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het aanbrengen van zonnepanelen, het constructief wijzigen en het wijzigen van de kleur (exterieur) van hetbotenhuis</text:p>
            <text:p text:style-name="common-al"/>
            <text:p text:style-name="common-al">
            <text:span text:style-name="nadrukcur">Datum ontvangst </text:span>25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969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fpolder 12 in Warmond, Kenmerk Z-18-0527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69699</meta:user-defined>
    <meta:user-defined meta:name="OVERHEIDop.GmbID/DC.identifier">gmb-2018-169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Z 1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52.09 468372.72</meta:user-defined>
    <meta:user-defined meta:name="OVERHEID.EPSG28992/DC.spatial">95637.15 468383.08</meta:user-defined>
    <meta:user-defined meta:name="OVERHEIDop.versieInformatie"/>
  </office:meta>
</office:document-meta>
</file>