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ilardaheerd 42, 9736 BD Groningen – vellen(kappen) 3 bomen (ontvangstdatum 27-07-2018, dossiernummer 2018728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694</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694</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694</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ilardaheerd 42, 9736 BD Groningen – vellen(kappen) 3 bomen (ontvangstdatum 27-07-2018, dossiernummer 2018728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694</meta:user-defined>
    <meta:user-defined meta:name="OVERHEIDop.GmbID/DC.identifier">gmb-2018-169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BD 42</meta:user-defined>
    <meta:user-defined meta:name="OVERHEIDop.woonplaats">Groningen</meta:user-defined>
    <meta:user-defined meta:name="OVERHEIDop.straatnaam">Eilard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875 585691</meta:user-defined>
    <meta:user-defined meta:name="OVERHEIDop.versieInformatie"/>
  </office:meta>
</office:document-meta>
</file>