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kade 2A-1 t/m 2F-12, 9711 RS Groningen – aanbrengen ventilatieroosters in bestaande kozijnen (ontvangstdatum 19-07-2018, dossiernummer 2018726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69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9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9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kade 2A-1 t/m 2F-12, 9711 RS Groningen – aanbrengen ventilatieroosters in bestaande kozijnen (ontvangstdatum 19-07-2018, dossiernummer 2018726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692</meta:user-defined>
    <meta:user-defined meta:name="OVERHEIDop.GmbID/DC.identifier">gmb-2018-169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S 2a 7</meta:user-defined>
    <meta:user-defined meta:name="OVERHEIDop.woonplaats">Groningen</meta:user-defined>
    <meta:user-defined meta:name="OVERHEIDop.straatnaam">Oosterkade</meta:user-defined>
    <meta:user-defined meta:name="OVERHEID.PostcodeHuisnummer/OVERHEIDop.postcodeHuisnummer">9711RS 2e 8</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53 581768</meta:user-defined>
    <meta:user-defined meta:name="OVERHEID.EPSG28992/DC.spatial">234436 581769</meta:user-defined>
    <meta:user-defined meta:name="OVERHEIDop.versieInformatie"/>
  </office:meta>
</office:document-meta>
</file>