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Cultureel Zomerfestival 20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Aan winkeliersvereniging De Julianabaan is vergunning verleend voor het plaatsen van 5 promotieborden in de periode van 13 tot en met 26 augustus 2018 t.b.v. Cultureel zomerfestival 2018 Julianabaan Voorburg.</text:span>
          </text:p>
          </text:section>
          <text:section text:name="ondertekening_id1-3-2-2-2">
            <text:p><text:span text:style-name="ondertekening_naam">
            <text:span text:style-name="voornaam">Leidschendam-Voorburg 2 augustus 2018</text:span>
            <text:span text:style-name="achternaam"> 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969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9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9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Cultureel Zomerfestiv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691</meta:user-defined>
    <meta:user-defined meta:name="OVERHEIDop.GmbID/DC.identifier">gmb-2018-169691</meta:user-defined>
    <meta:user-defined meta:name="OVERHEID.TaxonomieBeleidsagenda/OVERHEID.category">Openbare orde en veiligheid | Organisatie en beleid</meta:user-defined>
    <meta:user-defined meta:name="OVERHEIDop.referentienummer">45085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