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 Verheijenstraat (ong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8 besloten om de beslistermijn voor de aanvraag met zaaknummer OV-2018-0403 voor een omgevingsvergunning op locatie Burgemeester Verheijenstraat (ong)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969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9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9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emeester Verheijenstraat (ong)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90</meta:user-defined>
    <meta:user-defined meta:name="OVERHEIDop.GmbID/DC.identifier">gmb-2018-169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HD 1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942.47 401804.56</meta:user-defined>
    <meta:user-defined meta:name="OVERHEIDop.versieInformatie"/>
  </office:meta>
</office:document-meta>
</file>