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Oerdyk 5  het plaatsen van een dubbele carport in strijd met h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Sneek, Oerdyk 5 OV20170874 het plaatsen van een dubbele carport in strijd met het bestemmingsplan (datum verzending brief / besluit: 15-1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96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Oerdyk 5  het plaatsen van een dubbele carport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969</meta:user-defined>
    <meta:user-defined meta:name="OVERHEIDop.GmbID/DC.identifier">gmb-2018-169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3ES 5</meta:user-defined>
    <meta:user-defined meta:name="OVERHEIDop.woonplaats">Sneek</meta:user-defined>
    <meta:user-defined meta:name="OVERHEIDop.straatnaam">Oerdyk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4326 562706</meta:user-defined>
    <meta:user-defined meta:name="OVERHEIDop.versieInformatie"/>
  </office:meta>
</office:document-meta>
</file>