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Noorddijk, kad. sect. G, perc. nr. 2576, Groningen – bouwen cng installatie (ontvangstdatum 20-07-2018, dossiernummer 201872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8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Noorddijk, kad. sect. G, perc. nr. 2576, Groningen – bouwen cng installatie (ontvangstdatum 20-07-2018, dossiernummer 2018727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688</meta:user-defined>
    <meta:user-defined meta:name="OVERHEIDop.GmbID/DC.identifier">gmb-2018-16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26 580391</meta:user-defined>
    <meta:user-defined meta:name="OVERHEIDop.versieInformatie"/>
  </office:meta>
</office:document-meta>
</file>