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iesschestraat 6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voor een omgevingsvergunningmet zaaknummer Z/18/039857 / 18SZ0587 voor op locatie Vriesschestraat 65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3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6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riesschestraat 6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9687</meta:user-defined>
    <meta:user-defined meta:name="OVERHEIDop.GmbID/DC.identifier">gmb-2018-16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JZ 6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4.19 439293.4</meta:user-defined>
    <meta:user-defined meta:name="OVERHEIDop.versieInformatie"/>
  </office:meta>
</office:document-meta>
</file>