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16, 9747 AC Groningen – tijdelijk wijzigen bestemming (ontvangstdatum 27-07-2018, dossiernummer 201872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borgje 16, 9747 AC Groningen – tijdelijk wijzigen bestemming (ontvangstdatum 27-07-2018, dossiernummer 201872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86</meta:user-defined>
    <meta:user-defined meta:name="OVERHEIDop.GmbID/DC.identifier">gmb-2018-16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16</meta:user-defined>
    <meta:user-defined meta:name="OVERHEIDop.woonplaats">Groningen</meta:user-defined>
    <meta:user-defined meta:name="OVERHEIDop.straatnaam">Blauwborg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24 584010</meta:user-defined>
    <meta:user-defined meta:name="OVERHEIDop.versieInformatie"/>
  </office:meta>
</office:document-meta>
</file>