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weg 5, 9731 AW Groningen – vervangen opslagruimte (ontvangstdatum 26-07-2018, dossiernummer 201872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8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ckerweg 5, 9731 AW Groningen – vervangen opslagruimte (ontvangstdatum 26-07-2018, dossiernummer 201872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684</meta:user-defined>
    <meta:user-defined meta:name="OVERHEIDop.GmbID/DC.identifier">gmb-2018-16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W 5</meta:user-defined>
    <meta:user-defined meta:name="OVERHEIDop.woonplaats">Groningen</meta:user-defined>
    <meta:user-defined meta:name="OVERHEIDop.straatnaam">Bec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8 583901</meta:user-defined>
    <meta:user-defined meta:name="OVERHEIDop.versieInformatie"/>
  </office:meta>
</office:document-meta>
</file>