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9: Verleende omgevingsvergunning, kappen van 1 Japanse sierkers (in aanvraag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aringlaan 9, kappen van 1 Japanse sierkers, ZKW1808038, verzenddatum 03-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8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laan 9: Verleende omgevingsvergunning, kappen van 1 Japanse sierkers (in aanvraag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82</meta:user-defined>
    <meta:user-defined meta:name="OVERHEIDop.GmbID/DC.identifier">gmb-2018-169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N 9</meta:user-defined>
    <meta:user-defined meta:name="OVERHEIDop.woonplaats">Wageningen</meta:user-defined>
    <meta:user-defined meta:name="OVERHEIDop.straatnaam">Star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95 442572</meta:user-defined>
    <meta:user-defined meta:name="OVERHEIDop.versieInformatie"/>
  </office:meta>
</office:document-meta>
</file>