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orpsfeest Warnsveld van 17 tot en met 19 augustus 2018 op de Rijksstraatweg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3 augustus 2018 is een evenementenvergunning verleend Dorpsfeest Warnsveld van 17 tot en met 19 augustus 2018 op de Rijksstraatweg in Warnsveld.</text:p>
            <text:p text:style-name="common-al">De vergunning geldt voor het laten horen van versterkte muziek (band/dj’s) in de feesttent, en door/bij de kermisattracties, het organiseren van een rommelmarkt op zaterdag en een braderie op zondag, het plaatsen van objecten, waaronder een feesttent, foodkramen, kramen, toiletvoorzieningen, aggregaat en kermisattracties en het schenken van zwak alcoholhoudende dranken. </text:p>
            <text:p text:style-name="common-al">
            <text:span text:style-name="nadrukvet">Verkeersbesluit</text:span>
          </text:p>
            <text:p text:style-name="common-al">In verband met de veiligheid op de weg worden de volgende tijdelijke verkeersmaatregelen genomen:</text:p>
            <text:p text:style-name="common-al">van woensdag 15 augustus 2018 09.00 tot en met maandag 20 augustus 2018 16.00:</text:p>
            <text:p text:style-name="common-al">het afsluiten van de Rijksstraatweg ter hoogte van het Kerkpad en ter hoogte van de Nieuweweg inclusief het plein voor/naast GGNe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Rijksstraatweg.</text:p>
            <text:p text:style-name="common-al">van zaterdag 18 augustus 2018 07.00 uur tot en met zondag 19 augustus 2018 22.00 uur:</text:p>
            <text:p text:style-name="common-al">het afsluiten van de Rijksstraatweg ter hoogte van het Kerkplein en ter hoogte van het Kerkpad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Rijksstraatweg.</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9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68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rpsfeest Warnsveld van 17 tot en met 19 augustus 2018 op de Rijksstraatweg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9680</meta:user-defined>
    <meta:user-defined meta:name="OVERHEIDop.GmbID/DC.identifier">gmb-2018-169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07 462119</meta:user-defined>
    <meta:user-defined meta:name="OVERHEIDop.versieInformatie"/>
  </office:meta>
</office:document-meta>
</file>