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bekendmaking verkeersbesluit, Elektrisch oplaadpunt, Hickoryhout,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LEKTRISCH OPLAADPUNT OP HICKORYHOUT</text:span>
          </text:p>
            <text:p text:style-name="common-al"/>
            <text:p text:style-name="common-al">Besloten is om de twee parkeervakken op de noordelijke rij parkeervakken aan beide zijden van de lichtmast halverwege het Hickoryhout (locatie 73) aan te duiden als een parkeerplaats voor uitsluitend het opladen van elektrische voertuigen waarbij het verboden is langer te parkeren dan voor het opladen noodzakelijk is. Het is verboden op deze twee parkeervakken voertuigen te parkeren die niet aan deze voorwaarden voldoen.</text:p>
            <text:p text:style-name="common-al"/>
            <text:p text:style-name="last-al">NB: Het locatienummer verwijst naar de locatie op de “locatiekaart oplaadpunten elektrische auto’s”. Deze kaart is in te zien op <text:a xlink:href="http://www.zoetermeer.nl/elektrischvervoer" xlink:type="simple">www.zoetermeer.nl/elektrischvervoer</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6968</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68</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68</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 verkeersbesluit, Elektrisch oplaadpunt, Hickoryhout,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968</meta:user-defined>
    <meta:user-defined meta:name="OVERHEIDop.GmbID/DC.identifier">gmb-2018-16968</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9JR 27</meta:user-defined>
    <meta:user-defined meta:name="OVERHEIDop.woonplaats">Zoetermeer</meta:user-defined>
    <meta:user-defined meta:name="OVERHEIDop.straatnaam">Hickoryhout</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1557 451157</meta:user-defined>
    <meta:user-defined meta:name="OVERHEIDop.versieInformatie"/>
  </office:meta>
</office:document-meta>
</file>