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aag ongenummerd (6G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voor een omgevingsvergunning op locatie De Haag ongenummerd (6G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schuurwoning</text:p>
            <text:p text:style-name="common-al">Locatie: De Haag ongenummerd (6G) te Veghel</text:p>
            <text:p text:style-name="common-al">Zaaknummer: OV-2018-034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ugustus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67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7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7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Haag ongenummerd (6G)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77</meta:user-defined>
    <meta:user-defined meta:name="OVERHEIDop.GmbID/DC.identifier">gmb-2018-169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72.1 403100.04</meta:user-defined>
    <meta:user-defined meta:name="OVERHEIDop.versieInformatie"/>
  </office:meta>
</office:document-meta>
</file>