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amander 38 te Leusden</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omgevingsvergunning op locatie Salamander 38 te Leusden. De aanvraag is geregistreerd onder zaaknummer WABO-2018-247. De aanvraag betreft het kappen van twee dennen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67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lamander 3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74</meta:user-defined>
    <meta:user-defined meta:name="OVERHEIDop.GmbID/DC.identifier">gmb-2018-16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J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29.16 460173.33</meta:user-defined>
    <meta:user-defined meta:name="OVERHEIDop.versieInformatie"/>
  </office:meta>
</office:document-meta>
</file>