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3: Verleende omgevingsvergunning, kappen van 2 grove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3, kappen van 2 grove dennen, ZKW1808028, verzenddatum 03-08-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9672</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72</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72</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ijsselaan 3: Verleende omgevingsvergunning, kappen van 2 grove denn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672</meta:user-defined>
    <meta:user-defined meta:name="OVERHEIDop.GmbID/DC.identifier">gmb-2018-1696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K 3</meta:user-defined>
    <meta:user-defined meta:name="OVERHEIDop.woonplaats">Wageningen</meta:user-defined>
    <meta:user-defined meta:name="OVERHEIDop.straatnaam">Thijsse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942 444086</meta:user-defined>
    <meta:user-defined meta:name="OVERHEIDop.versieInformatie"/>
  </office:meta>
</office:document-meta>
</file>