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18 heeft de gemeente een aanvraag ontvangen voor het wijzigen van de voor- en linkerzijgevel en het intern constructief wijzigen van het pand op locatie Beethovenlaan 75 te Naarden. De aanvraag is geregistreerd onder zaaknummer HZ_WABO-18-135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7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70</meta:user-defined>
    <meta:user-defined meta:name="OVERHEIDop.GmbID/DC.identifier">gmb-2018-169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R 7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97.15 477963.61</meta:user-defined>
    <meta:user-defined meta:name="OVERHEIDop.versieInformatie"/>
  </office:meta>
</office:document-meta>
</file>