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31: NOODKAP: Verleende omgevingsvergunning, kappen van 1 acacia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31, kappen van 1 acacua, ZKW1808897, verzenddatum 02-08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966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6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6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31: NOODKAP: Verleende omgevingsvergunning, kappen van 1 acacia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67</meta:user-defined>
    <meta:user-defined meta:name="OVERHEIDop.GmbID/DC.identifier">gmb-2018-169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P</meta:user-defined>
    <meta:user-defined meta:name="OVERHEIDop.woonplaats">Wageningen</meta:user-defined>
    <meta:user-defined meta:name="OVERHEIDop.straatnaam">Keijenberg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885 445117</meta:user-defined>
    <meta:user-defined meta:name="OVERHEIDop.versieInformatie"/>
  </office:meta>
</office:document-meta>
</file>