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noodzakelijke onderhoudswerkzaamheden bij de overweg Reweterdyk, dinsdag 25 september 2018 vanaf 23.30 uur tot en met woensdag 26 september 05.00 uur, Dron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hinder</text:span>
          </text:p>
            <text:list text:style-name="id1-3-2-1-1-2">
              <text:list-item text:style-override="id1-3-2-1-1-2-1">
                <text:number>•</text:number>
                <text:p text:style-name="al">Strukton Rail Nederland BV, Postbus 1025, 3600 BA Maarssen, </text:p>
              </text:list-item>
              <text:list-item text:style-override="id1-3-2-1-1-2-2">
                <text:number>•</text:number>
                <text:p text:style-name="al">Verleende ontheffing met betrekking tot geluidhinder voor de noodzakelijke onderhoudswerkzaamheden bij de overweg Reweterdyk te Dronryp, op dinsdag 25 september 2018 vanaf 23.30 uur tot en met woensdag 26 september 05.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966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6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6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noodzakelijke onderhoudswerkzaamheden bij de overweg Reweterdyk, dinsdag 25 september 2018 vanaf 23.30 uur tot en met woensdag 26 september 05.00 uur, Dron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664</meta:user-defined>
    <meta:user-defined meta:name="OVERHEIDop.GmbID/DC.identifier">gmb-2018-169664</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5VJ 4</meta:user-defined>
    <meta:user-defined meta:name="OVERHEIDop.woonplaats">Dronryp</meta:user-defined>
    <meta:user-defined meta:name="OVERHEIDop.straatnaam">Rewerterdyk</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802 576321</meta:user-defined>
    <meta:user-defined meta:name="OVERHEIDop.versieInformatie"/>
  </office:meta>
</office:document-meta>
</file>