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Imaginarium Festival op 17 t/m 19 augustus 2018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8 is de volgende vergunning/ontheffing verleend: </text:p>
            <text:p text:style-name="common-al">Tytsjerk, Swarteweisein 2, park Vijversburg, Imaginarium festival. Een fantasie/middeleeuws festival met ambachtelijke markt, livemuziek en ridder spektakel, vr. 19.00-23.00 uur, za. 11.00-23.00 uur, zo. 11.00-18.00 uur van 17 t/m 19 augustus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¬hebbenden bij de burgemeester een gemotiveerd bezwaarschrift indienen tegen het verlenen van de ver¬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65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Imaginarium Festival op 17 t/m 19 augustus 2018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57</meta:user-defined>
    <meta:user-defined meta:name="OVERHEIDop.GmbID/DC.identifier">gmb-2018-169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B 2</meta:user-defined>
    <meta:user-defined meta:name="OVERHEIDop.woonplaats">Tytsjerk</meta:user-defined>
    <meta:user-defined meta:name="OVERHEIDop.straatnaam">Swarteweis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38 581175</meta:user-defined>
    <meta:user-defined meta:name="OVERHEIDop.versieInformatie"/>
  </office:meta>
</office:document-meta>
</file>