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Braderiefeest met livemuziek op 20 augustus 2018 te Earnewâ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18 is de volgende vergunning/ontheffing verleend: </text:p>
            <text:p text:style-name="common-al">Earnewâld, parkeerplaats voor het Skippershûs, Krúspaed 6, braderiefeest met livemuziek onder een overkapping van 18.00 uur tot 01.00 uur op 20 augustus 2018. 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¬hebbenden bij de burgemeester een gemotiveerd bezwaarschrift indienen tegen het verlenen van de ver¬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65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5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5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Braderiefeest met livemuziek op 20 augustus 2018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55</meta:user-defined>
    <meta:user-defined meta:name="OVERHEIDop.GmbID/DC.identifier">gmb-2018-1696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E 6</meta:user-defined>
    <meta:user-defined meta:name="OVERHEIDop.woonplaats">Earnewâld</meta:user-defined>
    <meta:user-defined meta:name="OVERHEIDop.straatnaam">Krúspa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94 571747</meta:user-defined>
    <meta:user-defined meta:name="OVERHEIDop.versieInformatie"/>
  </office:meta>
</office:document-meta>
</file>