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tot tijdelijke verhuur leegstaande woonruimte, Leeuwarderweg 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tot tijdelijke verhuur leegstaande woonruimte</text:span>
          </text:p>
            <text:list text:style-name="id1-3-2-1-1-2">
              <text:list-item text:style-override="id1-3-2-1-1-2-1">
                <text:number>•</text:number>
                <text:p text:style-name="al">Dhr. Stal, Leeuwarderweg 3, 8801 BS Franeker, </text:p>
              </text:list-item>
              <text:list-item text:style-override="id1-3-2-1-1-2-2">
                <text:number>•</text:number>
                <text:p text:style-name="al">Verleende vergunning tot tijdelijke verhuur leegstaande woonruimte: Leeuwarderweg 3 te Franeke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65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ot tijdelijke verhuur leegstaande woonruimte, Leeuwarderweg 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654</meta:user-defined>
    <meta:user-defined meta:name="OVERHEIDop.GmbID/DC.identifier">gmb-2018-169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S 3</meta:user-defined>
    <meta:user-defined meta:name="OVERHEIDop.woonplaats">Franeker</meta:user-defined>
    <meta:user-defined meta:name="OVERHEIDop.straatnaam">Leeuward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48 577817</meta:user-defined>
    <meta:user-defined meta:name="OVERHEIDop.versieInformatie"/>
  </office:meta>
</office:document-meta>
</file>