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ot tijdelijke verhuur leegstaande woonruimte, Nieuwebildtdijk 258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tot tijdelijke verhuur leegstaande woonruimte</text:span>
          </text:p>
            <text:list text:style-name="id1-3-2-1-1-2">
              <text:list-item text:style-override="id1-3-2-1-1-2-1">
                <text:number>•</text:number>
                <text:p text:style-name="al">Dhr. Postma, De Kempenaerstraat 17, 9076 AV Sint Annaparochie, </text:p>
              </text:list-item>
              <text:list-item text:style-override="id1-3-2-1-1-2-2">
                <text:number>•</text:number>
                <text:p text:style-name="al">Verleende vergunning tot tijdelijke verhuur leegstaande woonruimte: Nieuwebildtdijk 258 te Sint Annaparochie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5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5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ot tijdelijke verhuur leegstaande woonruimte, Nieuwebildtdijk 258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51</meta:user-defined>
    <meta:user-defined meta:name="OVERHEIDop.GmbID/DC.identifier">gmb-2018-16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N 258</meta:user-defined>
    <meta:user-defined meta:name="OVERHEIDop.woonplaats">Sint-Annaparochie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38 591324</meta:user-defined>
    <meta:user-defined meta:name="OVERHEIDop.versieInformatie"/>
  </office:meta>
</office:document-meta>
</file>