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beachvolleybal en tennis met muziek op 17 en 18 augustus 2018 te 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18 is de volgende vergunning/ontheffing verleend: </text:p>
            <text:p text:style-name="common-al"/>
            <text:p text:style-name="common-al">Burgum, de Markt, beachvolleybal en tennis met muziek van 08.00 uur tot 23.00 uur op 17 en 18 augustus 2018. Gedurende de activiteit ligt er zand op het parkeerterrein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¬hebbenden bij de burgemeester een gemotiveerd bezwaarschrift indienen tegen het verlenen van de ver¬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65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5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5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beachvolleybal en tennis met muziek op 17 en 18 augustus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50</meta:user-defined>
    <meta:user-defined meta:name="OVERHEIDop.GmbID/DC.identifier">gmb-2018-1696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S 100</meta:user-defined>
    <meta:user-defined meta:name="OVERHEIDop.woonplaats">Burgu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31 578486</meta:user-defined>
    <meta:user-defined meta:name="OVERHEIDop.versieInformatie"/>
  </office:meta>
</office:document-meta>
</file>