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insteinweg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met zaaknummer HOV-18-1568 voor het verwijderen van vuurwerkbunkers op locatie Einsteinweg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6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insteinweg 1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9648</meta:user-defined>
    <meta:user-defined meta:name="OVERHEIDop.GmbID/DC.identifier">gmb-2018-16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81 435512</meta:user-defined>
    <meta:user-defined meta:name="OVERHEIDop.versieInformatie"/>
  </office:meta>
</office:document-meta>
</file>