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festival 2018, Nijkerkenbolwerk (zaaknummer 41264-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juli 2018, is een evenementenvergunning verleend voor het houden van het Stadsfestival 2018 van <text:span text:style-name="nadrukvet">30 augustus t/m 2 september 2018</text:span> bij het <text:span text:style-name="nadrukvet">Nijkerkbolwerk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64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4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4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adsfestival 2018, Nijkerkenbolwerk (zaaknummer 4126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642</meta:user-defined>
    <meta:user-defined meta:name="OVERHEIDop.GmbID/DC.identifier">gmb-2018-1696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Nijkerkenbolwer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25 503442</meta:user-defined>
    <meta:user-defined meta:name="OVERHEIDop.versieInformatie"/>
  </office:meta>
</office:document-meta>
</file>