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enden van de Voorstraat: Voorstraat draait door, locatie Voorstraat (zaaknummer 4854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juli 2018, is een evenementenvergunning verleend voor het houden van de Vrienden van de Voorstraat: Voorstraat draait door op <text:span text:style-name="nadrukvet">18 augustus 2018</text:span><text:span text:style-name="nadrukvet"> van 14:00 tot 00:00</text:span> in de <text:span text:style-name="nadrukvet">Voorstraat</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63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3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3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rienden van de Voorstraat: Voorstraat draait door, locatie Voorstraat (zaaknummer 485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36</meta:user-defined>
    <meta:user-defined meta:name="OVERHEIDop.GmbID/DC.identifier">gmb-2018-169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19</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4 502989</meta:user-defined>
    <meta:user-defined meta:name="OVERHEIDop.versieInformatie"/>
  </office:meta>
</office:document-meta>
</file>