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woning, Stasjonswei 1 A, 8851 EX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Stasjonswei 1 A, 8851 EX Tzummarum, bouwen woning, V-20180213 (verzonden 11 juli 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63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3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3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woning, Stasjonswei 1 A, 8851 EX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634</meta:user-defined>
    <meta:user-defined meta:name="OVERHEIDop.GmbID/DC.identifier">gmb-2018-169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X 1a</meta:user-defined>
    <meta:user-defined meta:name="OVERHEIDop.woonplaats">Tzummarum</meta:user-defined>
    <meta:user-defined meta:name="OVERHEIDop.straatnaam">Stasjons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92 583571</meta:user-defined>
    <meta:user-defined meta:name="OVERHEIDop.versieInformatie"/>
  </office:meta>
</office:document-meta>
</file>