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s Janszoon Costerstraat 3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3B te Venlo</text:span>
            </text:span>
          </text:p>
            <text:p text:style-name="common-al">Voor het herbouwen van een luifel behorende bij het tankstation</text:p>
            <text:p text:style-name="common-al">Ontvangen op 19 juli 2018</text:p>
            <text:p text:style-name="common-al">Kenmerk 13596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633</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33</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633</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aurens Janszoon Costerstraat 3B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633</meta:user-defined>
    <meta:user-defined meta:name="OVERHEIDop.GmbID/DC.identifier">gmb-2018-169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R 3b</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24.73 377873.38</meta:user-defined>
    <meta:user-defined meta:name="OVERHEIDop.versieInformatie"/>
  </office:meta>
</office:document-meta>
</file>