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chraard, Oosterlaan 6  het plaatsen van hekwerk rond de mestzak maar ook een mestzak en een sleuf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Schraard, Oosterlaan 6 OV20170889 het plaatsen van hekwerk rond de mestzak maar ook een mestzak en een sleufsilo (datum verzending brief / besluit: 15-1-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96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chraard, Oosterlaan 6  het plaatsen van hekwerk rond de mestzak maar ook een mestzak en een sleufsi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63</meta:user-defined>
    <meta:user-defined meta:name="OVERHEIDop.GmbID/DC.identifier">gmb-2018-169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6ND 6</meta:user-defined>
    <meta:user-defined meta:name="OVERHEIDop.woonplaats">Schraard</meta:user-defined>
    <meta:user-defined meta:name="OVERHEIDop.straatnaam">Oost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003 565849</meta:user-defined>
    <meta:user-defined meta:name="OVERHEIDop.versieInformatie"/>
  </office:meta>
</office:document-meta>
</file>