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adspas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0 juli 2018 hebben besloten:</text:p>
            <text:p text:style-name="al"/>
            <text:p text:style-name="al">In te stemmen met het vaststellen van de vernieuwde Beleidsregels Stadspas Amsterdam</text:p>
            <text:p text:style-name="al"/>
            <text:p text:style-name="al">
            <text:span text:style-name="nadrukvet">Beleidsregels Stadspa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
                <text:number> 1. </text:number>
                <text:p text:style-name="al">In deze beleidsregels wordt verstaan onder</text:p>
                <text:list text:style-name="id1-3-2-2-1-2-3">
                  <text:list-item text:style-override="id1-3-2-2-1-2-3-1">
                    <text:number>a)</text:number>
                    <text:p text:style-name="al">Aanvrager: de alleenstaande, de alleenstaande ouder of het gezin;</text:p>
                  </text:list-item>
                  <text:list-item text:style-override="id1-3-2-2-1-2-3-2">
                    <text:number>b)</text:number>
                    <text:p text:style-name="al">Fiscaal inkomen: het brutoloon of uitkering met daarbij gerekend belaste vergoedingen;</text:p>
                  </text:list-item>
                  <text:list-item text:style-override="id1-3-2-2-1-2-3-3">
                    <text:number>c)</text:number>
                    <text:p text:style-name="al">IOAW: Wet Inkomensvoorziening oudere en gedeeltelijk arbeidsongeschikte werkloze werknemers;</text:p>
                  </text:list-item>
                  <text:list-item text:style-override="id1-3-2-2-1-2-3-4">
                    <text:number>d)</text:number>
                    <text:p text:style-name="al">Kind: de minderjarige (tot 18 jaar) die op moment van aanvraag op hetzelfde adres woont als de aanvrager en waarvoor kinderbijslag wordt ontvangen zoals bedoeld in de Algemene Kinderbijslagwet, of zal ontvangen vanaf het eerstvolgende kwartaal of het pleegkind waarvoor een pleegkindvergoeding wordt ontvangen;</text:p>
                  </text:list-item>
                  <text:list-item text:style-override="id1-3-2-2-1-2-3-5">
                    <text:number>e)</text:number>
                    <text:p text:style-name="al">Peildatum: 31 december van het jaar dat voorafgaat aan het jaar van aanvraag;</text:p>
                  </text:list-item>
                  <text:list-item text:style-override="id1-3-2-2-1-2-3-6">
                    <text:number>f)</text:number>
                    <text:p text:style-name="al">Pensioengerechtigde: degene die de pensioengerechtigde leeftijd heeft bereikt;</text:p>
                  </text:list-item>
                  <text:list-item text:style-override="id1-3-2-2-1-2-3-7">
                    <text:number>g)</text:number>
                    <text:p text:style-name="al">Pensioengerechtigde leeftijd: leeftijd, zoals bedoeld in artikel 7a lid 1 Algemene Ouderdomswet (AOW);</text:p>
                  </text:list-item>
                  <text:list-item text:style-override="id1-3-2-2-1-2-3-8">
                    <text:number>h)</text:number>
                    <text:p text:style-name="al">Stadspas: pas die recht geeft op korting op of gratis toegang tot onder meer culturele, educatieve, recreatieve en sportieve activiteiten;</text:p>
                  </text:list-item>
                  <text:list-item text:style-override="id1-3-2-2-1-2-3-9">
                    <text:number>i)</text:number>
                    <text:p text:style-name="al">Stadspas aanbiedingen: extra aanbiedingen op onder meer cultureel, educatief, recreatief of sportief gebied die gratis zijn, of waarop korting wordt verstrekt. Voor aanbiedingen aan kinderen wordt rekening gehouden met diverse leeftijdscategorieën;</text:p>
                  </text:list-item>
                  <text:list-item text:style-override="id1-3-2-2-1-2-3-10">
                    <text:number>j)</text:number>
                    <text:p text:style-name="al">Stadspas jaar: de periode van 12 maanden waarin de Stadspas geldig is en loopt van 1 september tot en met 31 augustus;</text:p>
                  </text:list-item>
                  <text:list-item text:style-override="id1-3-2-2-1-2-3-11">
                    <text:number>k)</text:number>
                    <text:p text:style-name="al">Refertejaar: het laatste volledige kalenderjaar dat voorafgaat aan het jaar van aanvraag of ambsthalve toekenning;.</text:p>
                  </text:list-item>
                  <text:list-item text:style-override="id1-3-2-2-1-2-3-12">
                    <text:number>l)</text:number>
                    <text:p text:style-name="al">Verstrekkingsjaar : het jaar waarop de vergoeding of voorziening betrekking heeft;</text:p>
                  </text:list-item>
                  <text:list-item text:style-override="id1-3-2-2-1-2-3-13">
                    <text:number>m)</text:number>
                    <text:p text:style-name="al">Woonadres: het adres in de gemeente Amsterdam waar de Aanvrager en Kind op de datum van aanvraag staan ingeschreven in de Basis Registratie Personen (BRP)</text:p>
                  </text:list-item>
                </text:list>
              </text:list-item>
              <text:list-item text:style-override="id1-3-2-2-1-3">
                <text:number> 2. </text:number>
                <text:p text:style-name="al">Voor zover begrippen niet in lid 1 zijn gedefinieerd worden zij in deze beleidsregels gebruikt in dezelfde betekenis als in de Participatiewet..</text:p>
              </text:list-item>
            </text:list>
          </text:section>
          <text:section text:name="artikel_id1-3-2-2-2" text:style-name="artikel">
            <text:p text:style-name="artikel_kop_titel"><text:span text:style-name="artikel_kop_label">Artikel</text:span> <text:span text:style-name="artikel_kop_nr"> 2 </text:span> 
              <text:span text:style-name="nadrukvet">Toekenning</text:span>
            </text:p>
            <text:list text:style-name="id1-3-2-2-2-2">
              <text:list-item text:style-override="id1-3-2-2-2-2">
                <text:number> 1. </text:number>
                <text:p text:style-name="al">Ingevolgde artikel 108 van de Gemeentewet, kent het college de Stadspas en de Stadspasaanbiedingen toe aan de Aanvrager dan wel de bij de gemeente bekende rechthebbende met een minimuminkomen zoals genoemd in artikel 5 tweede lid van deze beleidsregels en bij de aanvrager inwonende minderjarige kinderen tot 18 jaar van de Aanvrager voor zover niet uitgesloten zoals genoemd in artikel 4. Bij uitsluiting van de Aanvrager zoals genoemd in artikel 4 bestaat wel recht voor de inwonende minderjarige kinderen tot 18 jaar van aanvrager.</text:p>
              </text:list-item>
              <text:list-item text:style-override="id1-3-2-2-2-3">
                <text:number> 2. </text:number>
                <text:p text:style-name="al">Het college kent de Stadspas toe aan de Pensioengerechtigde met een inkomen hoger dan het minimuminkomen zoals genoemd in artikel 5 tweede lid van deze beleidsregels, die voldoet aan de voorwaarden genoemd in deze beleidsregels.</text:p>
              </text:list-item>
              <text:list-item text:style-override="id1-3-2-2-2-4">
                <text:number> 3. </text:number>
                <text:p text:style-name="al">Bij verlies wordt eenmaal een duplicaat verstrekt. </text:p>
              </text:list-item>
            </text:list>
          </text:section>
          <text:section text:name="artikel_id1-3-2-2-3" text:style-name="artikel">
            <text:p text:style-name="artikel_kop_titel"><text:span text:style-name="artikel_kop_label">Artikel</text:span> <text:span text:style-name="artikel_kop_nr"> 3 </text:span> 
              <text:span text:style-name="nadrukvet">Voorwaarden voor verstrekking</text:span>
            </text:p>
            <text:p text:style-name="al">Om in aanmerking te komen dient de Aanvrager: </text:p>
            <text:list text:style-name="id1-3-2-2-3-3">
              <text:list-item text:style-override="id1-3-2-2-3-3-1">
                <text:number>a)</text:number>
                <text:p text:style-name="al">op de datum van de aanvraag met een kind op hetzelfde Woonadres te staan ingeschreven; </text:p>
              </text:list-item>
              <text:list-item text:style-override="id1-3-2-2-3-3-2">
                <text:number>b)</text:number>
                <text:p text:style-name="al">op de datum van de aanvraag te beschikken over een Burgerservicenummer (BSN); </text:p>
              </text:list-item>
              <text:list-item text:style-override="id1-3-2-2-3-3-3">
                <text:number>c)</text:number>
                <text:p text:style-name="al">op de Peildatum, of op de datum van aanvraag in geval van een minnelijke schuldregeling of een opgelegde schuldregeling op grond van de Wet Schuldsanering Natuurlijke Personen, niet over een vermogen te hebben beschikt dat hoger was dan het op de peildatum geldende bedrag  ingevolge artikel 34 lid 3 Participatiewet en </text:p>
              </text:list-item>
              <text:list-item text:style-override="id1-3-2-2-3-3-4">
                <text:number>d)</text:number>
                <text:p text:style-name="al">over het Refertejaar, of op de datum van aanvraag in geval van een minnelijke schuldregeling of een opgelegde schuldregeling op grond van de Wet Schuldsanering Natuurlijke Personen, over een minimuminkomen te beschikken genoemd in artikel 6 van deze beleidsregels.</text:p>
              </text:list-item>
            </text:list>
          </text:section>
          <text:section text:name="artikel_id1-3-2-2-4" text:style-name="artikel">
            <text:p text:style-name="artikel_kop_titel"><text:span text:style-name="artikel_kop_label">Artikel</text:span> <text:span text:style-name="artikel_kop_nr"> 4 </text:span> 
              <text:span text:style-name="nadrukvet">Uitsluitingsbepalingen</text:span>
            </text:p>
            <text:list text:style-name="id1-3-2-2-4-2">
              <text:list-item text:style-override="id1-3-2-2-4-2">
                <text:number> 1. </text:number>
                <text:p text:style-name="al">Niet in aanmerking komt de Aanvrager die:</text:p>
                <text:list text:style-name="id1-3-2-2-4-2-3">
                  <text:list-item text:style-override="id1-3-2-2-4-2-3-1">
                    <text:number>a)</text:number>
                    <text:p text:style-name="al">onderwijs volgt in de zin van hoofdstuk II van de Wet op de studiefinanciering;</text:p>
                  </text:list-item>
                  <text:list-item text:style-override="id1-3-2-2-4-2-3-2">
                    <text:number>b)</text:number>
                    <text:p text:style-name="al">onderwijs volgt in de zin van hoofdstuk 4 van de Wet tegemoetkoming onderwijsbijdrage en schoolkosten.</text:p>
                  </text:list-item>
                </text:list>
              </text:list-item>
              <text:list-item text:style-override="id1-3-2-2-4-3">
                <text:number> 2. </text:number>
                <text:p text:style-name="al">Bij verhuizing buiten de gemeente Amsterdam vervalt het recht op de Stadspas.</text:p>
              </text:list-item>
            </text:list>
          </text:section>
          <text:section text:name="artikel_id1-3-2-2-5" text:style-name="artikel">
            <text:p text:style-name="artikel_kop_titel"><text:span text:style-name="artikel_kop_label">Artikel</text:span> <text:span text:style-name="artikel_kop_nr"> 5 </text:span> 
              <text:span text:style-name="nadrukvet">Inkomensbepalingen</text:span>
            </text:p>
            <text:list text:style-name="id1-3-2-2-5-2">
              <text:list-item text:style-override="id1-3-2-2-5-2">
                <text:number> 1. </text:number>
                <text:p text:style-name="al">Voor het bepalen van de hoogte van het inkomen worden op de Peildatum de volgende doelgroepen onderscheiden:</text:p>
                <text:list text:style-name="id1-3-2-2-5-2-3">
                  <text:list-item text:style-override="id1-3-2-2-5-2-3-1">
                    <text:number>a)</text:number>
                    <text:p text:style-name="al">de alleenstaande;</text:p>
                  </text:list-item>
                  <text:list-item text:style-override="id1-3-2-2-5-2-3-2">
                    <text:number>b)</text:number>
                    <text:p text:style-name="al">de alleenstaande ouder met een kind jonger dan 18 jaar;</text:p>
                  </text:list-item>
                  <text:list-item text:style-override="id1-3-2-2-5-2-3-3">
                    <text:number>c)</text:number>
                    <text:p text:style-name="al">de gehuwden.</text:p>
                  </text:list-item>
                </text:list>
              </text:list-item>
              <text:list-item text:style-override="id1-3-2-2-5-3">
                <text:number> 2. </text:number>
                <text:p text:style-name="al">Onder een minimuminkomen wordt verstaan:     </text:p>
                <text:list text:style-name="id1-3-2-2-5-3-3">
                  <text:list-item text:style-override="id1-3-2-2-5-3-3-1">
                    <text:number>a)</text:number>
                    <text:p text:style-name="al">een fiscaal gezinsinkomen, dat minder dan, of gelijk is aan, 120% van de               afhankelijk van de gezinssituatie van toepassing zijnde bruto IOAW jaarnorm of </text:p>
                  </text:list-item>
                  <text:list-item text:style-override="id1-3-2-2-5-3-3-2">
                    <text:number>b)</text:number>
                    <text:p text:style-name="al">voor personen met de pensioengerechtigde leeftijd 120% van de AOW norm,   of</text:p>
                  </text:list-item>
                  <text:list-item text:style-override="id1-3-2-2-5-3-3-3">
                    <text:number>c)</text:number>
                    <text:p text:style-name="al">een fiscaal gezinsinkomen dat hoger is dan 120% van die normen, maar waarvan dat meerdere is aangewend ter aflossing van een schuldenlast in het kader van een minnelijke schuldregeling bij de Gemeentelijke Kredietbank of een opgelegde schuldregeling op grond van de Wet Schuldsanering Natuurlijke Personen.</text:p>
                  </text:list-item>
                </text:list>
              </text:list-item>
              <text:list-item text:style-override="id1-3-2-2-5-4">
                <text:number> 3. </text:number>
                <text:p text:style-name="al">In het Refertejaar zijn 2 toetsinkomens van toepassing:</text:p>
                <text:list text:style-name="id1-3-2-2-5-4-3">
                  <text:list-item text:style-override="id1-3-2-2-5-4-3-1">
                    <text:number>a)</text:number>
                    <text:p text:style-name="al">voor huishoudens onder de pensioengerechtigde leeftijd het inkomen  zoals vermeld in artikel 5, het tweede lid onder a of c.</text:p>
                  </text:list-item>
                  <text:list-item text:style-override="id1-3-2-2-5-4-3-2">
                    <text:number>b)</text:number>
                    <text:p text:style-name="al">voor huishoudens met de pensioengerechtigde leeftijd het inkomen zoals vermeld in artikel 5, tweede lid onder b of c.</text:p>
                  </text:list-item>
                </text:list>
                <text:p text:style-name="al">Voor gezinnen waarvan de ene partner op datum aanvraag de pensioengerechtigde leeftijd heeft bereikt, maar de andere nog niet, zal het hoogste toetsinkomen worden toegepast.</text:p>
              </text:list-item>
              <text:list-item text:style-override="id1-3-2-2-5-5">
                <text:number> 4. </text:number>
                <text:p text:style-name="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2-5-6">
                <text:number> 5. </text:number>
                <text:p text:style-name="al">Indien over een Refertejaar of een deel daarvan, een inkomenstoets in het kader van een gemeentelijke regeling heeft plaatsgevonden en daarbij is vastgesteld dat het inkomen niet hoger is dan het relevante toetsbedrag, wordt het inkomen over het Refertejaar of een deel daarvan, niet opnieuw  getoetst.</text:p>
              </text:list-item>
            </text:list>
          </text:section>
          <text:section text:name="artikel_id1-3-2-2-6" text:style-name="artikel">
            <text:p text:style-name="artikel_kop_titel"><text:span text:style-name="artikel_kop_label">Artikel</text:span> <text:span text:style-name="artikel_kop_nr"> 6 </text:span> 
              <text:span text:style-name="nadrukvet">Ambtshalve verstrekking en aanvraagprocedure</text:span>
            </text:p>
            <text:list text:style-name="id1-3-2-2-6-2">
              <text:list-item text:style-override="id1-3-2-2-6-2">
                <text:number> 1. </text:number>
                <text:p text:style-name="al">De Stadspas wordt ambtshalve verstrekt aan personen of huishoudens die: </text:p>
                <text:list text:style-name="id1-3-2-2-6-2-3">
                  <text:list-item text:style-override="id1-3-2-2-6-2-3-1">
                    <text:number>a)</text:number>
                    <text:p text:style-name="al">over het Refertejaar een uitkering op grond van de Participatiewet ontvangen en aan de overige voorwaarden voldoen, of</text:p>
                  </text:list-item>
                  <text:list-item text:style-override="id1-3-2-2-6-2-3-2">
                    <text:number>b)</text:number>
                    <text:p text:style-name="al">in het Verstrekkingsjaar een Stadspas of andere voorziening in het kader van het minimabeleid hebben ontvangen en aan de overige voorwaarden voldoen.</text:p>
                  </text:list-item>
                  <text:list-item text:style-override="id1-3-2-2-6-2-3-3">
                    <text:number>c)</text:number>
                    <text:p text:style-name="al">aan personen die op het moment van verstrekking de Pensioengerechtigde leeftijd hebben en aan de overige voorwaarden voldoen.</text:p>
                  </text:list-item>
                </text:list>
              </text:list-item>
              <text:list-item text:style-override="id1-3-2-2-6-3">
                <text:number> 2. </text:number>
                <text:p text:style-name="al">De Stadspas wordt op aanvraag verstrekt aan de overige personen/huishoudens  die tot de doelgroep behoren.</text:p>
                <text:list text:style-name="id1-3-2-2-6-3-3">
                  <text:list-item text:style-override="id1-3-2-2-6-3-3-1">
                    <text:number>a)</text:number>
                    <text:p text:style-name="al">De aanvraag van een vergoeding wordt uitsluitend in de aanvraagperiode </text:p>
                    <text:p text:style-name="al">gedaan door indiening van een door het college voorgeschreven formulier. Het formulier wordt ambtshalve of op aanvraag toegestuurd of kan worden gedownload van de website van de gemeente Amsterdam.  Tevens kan een aanvraag digitaal worden ingediend.</text:p>
                  </text:list-item>
                  <text:list-item text:style-override="id1-3-2-2-6-3-3-2">
                    <text:number>b)</text:number>
                    <text:p text:style-name="al">De aanvraag wordt door de alleenstaande, de alleenstaande ouder dan wel de gehuwden gezamenlijk gedaan, afhankelijk van de omstandigheden van de persoon of het gezin op de aanvraagdatum.</text:p>
                  </text:list-item>
                  <text:list-item text:style-override="id1-3-2-2-6-3-3-3">
                    <text:number>c)</text:number>
                    <text:p text:style-name="al">Een aanvraag moet zijn ingediend uiterlijk 2 maanden voor het eind van het lopende Stadspasjaar. Een aanvraag die later is ingediend wordt afgehandeld als aanvraag voor het volgende Stadspasjaar.</text:p>
                  </text:list-item>
                  <text:list-item text:style-override="id1-3-2-2-6-3-3-4">
                    <text:number>d)</text:number>
                    <text:p text:style-name="al">Bij toekenning ontvangt de rechthebbende een Stadspas.</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Inlichtingenverplichting</text:span>
            </text:p>
            <text:p text:style-name="al">Belanghebbenden aan wie een Stadspas is toegekend, zijn verplicht het college in te lichten indien zij niet meer voldoen aan één van de voorwaarden.</text:p>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In bijzondere omstandigheden kan worden afgeweken van de bepalingen in deze beleidsregels, als toepassing daarvan onredelijke gevolgen heeft gezien de doelstelling van de regeling.</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beleidsregels treden in werking op de dag na publicatie in het Gemeenteblad.</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ondertekening_naam">
            <text:span text:style-name="voornaam"/>
            <text:span text:style-name="achternaam"/>
          </text:span></text:p>
            <text:p><text:span text:style-name="deze">Burgemeester en wethouders voornoemd,</text:span></text:p>
            <text:p><text:span text:style-name="ondertekening_naam">
            <text:span text:style-name="voornaam">Femke </text:span>
            <text:span text:style-name="achternaam">Halsema,</text:span>
          </text:span></text:p>
            <text:p><text:span text:style-name="functie">burgemeester</text:span></text:p>
            <text:p><text:span text:style-name="ondertekening_naam">
            <text:span text:style-name="voornaam">Wil </text:span>
            <text:span text:style-name="achternaam">Rutten,</text:span>
          </text:span></text:p>
            <text:p><text:span text:style-name="functie">waarnemend 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62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2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2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dspas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29</meta:user-defined>
    <meta:user-defined meta:name="OVERHEIDop.GmbID/DC.identifier">gmb-2018-1696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